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134in" fo:margin-right="4.5862in" fo:margin-top="1.40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6528in" fo:margin-right="5.15in" fo:margin-top="0.8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6465in" fo:margin-right="5.1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0728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3693in" fo:margin-right="1.363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2028in" fo:margin-right="1.6299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4.9728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0098in" fo:margin-right="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3in" fo:margin-right="0.8563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1827in" fo:margin-right="3.1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4299in" fo:margin-right="2.483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4264in" fo:margin-right="2.8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5.4728in" fo:margin-right="0.246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5193in" fo:margin-right="0.3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5465in" fo:margin-right="0.35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5.4398in" fo:margin-right="0.2228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4665in" fo:margin-right="0.2862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5.5228in" fo:margin-right="0.32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6429in" fo:margin-right="0.4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5028in" fo:margin-right="0.3134in" fo:margin-top="0.0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6799in" fo:margin-right="5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5665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9299in" fo:margin-right="3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4835in" fo:margin-right="3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3.2299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5563in" fo:margin-right="1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7598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098in" fo:margin-right="4.9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5098in" fo:margin-right="4.51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0193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9429in" fo:margin-right="4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9693in" fo:margin-right="4.0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5598in" fo:margin-right="3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7028in" fo:margin-right="1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5134in" fo:margin-right="4.52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161in" fo:margin-right="4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9398in" fo:margin-right="4.0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5528in" fo:margin-right="3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3165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3.9028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7862in" fo:margin-right="2.0165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4.5634in" fo:margin-right="1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6563in" fo:margin-right="1.1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6965in" fo:margin-right="1.1929in" fo:margin-top="0.1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0063in" fo:margin-right="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7528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9362in" fo:margin-right="4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5362in" fo:margin-right="3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5028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0098in" fo:margin-right="4.92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0098in" fo:margin-right="4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0063in" fo:margin-right="4.9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5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7362in" fo:margin-right="5.48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0063in" fo:margin-right="4.9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9634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9299in" fo:margin-right="4.0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9598in" fo:margin-right="4.0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9299in" fo:margin-right="4.0299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5264in" fo:margin-right="3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3134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5299in" fo:margin-right="3.29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309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6835in" fo:margin-right="1.9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7134in" fo:margin-right="1.9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85in" fo:margin-right="2.0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3.7299in" fo:margin-right="1.9929in" fo:margin-top="0.07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4.6299in" fo:margin-right="1.14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5728in" fo:margin-right="1.0898in" fo:margin-top="0.0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5in" fo:margin-right="1.01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9965in" fo:margin-right="4.9362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9965in" fo:margin-right="4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9228in" fo:margin-right="4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5665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7299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4965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9898in" fo:margin-right="5.0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264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4929in" fo:margin-right="4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9929in" fo:margin-right="4.9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4898in" fo:margin-right="4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95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9228in" fo:margin-right="4.0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5in" fo:margin-right="4.0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9134in" fo:margin-right="4.0362in" fo:margin-top="0.08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5598in" fo:margin-right="3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3.3028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7264in" fo:margin-right="1.9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65in" fo:margin-right="1.8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7362in" fo:margin-right="1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6362in" fo:margin-right="1.1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7028in" fo:margin-right="1.2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5362in" fo:margin-right="1.0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5335in" fo:margin-right="3.316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3063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8728in" fo:margin-right="2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3.6362in" fo:margin-right="1.8898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5862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7264in" fo:margin-right="1.2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9862in" fo:margin-right="4.9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9862in" fo:margin-right="4.94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9165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7134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9898in" fo:margin-right="4.9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9362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9862in" fo:margin-right="4.95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9165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6929in" fo:margin-right="5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9429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9799in" fo:margin-right="4.96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9098in" fo:margin-right="4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7063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9862in" fo:margin-right="4.95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9398in" fo:margin-right="4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9764in" fo:margin-right="4.976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9028in" fo:margin-right="4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6862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9835in" fo:margin-right="4.96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9299in" fo:margin-right="4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7193in" fo:margin-right="5.0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9898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6299in" fo:margin-right="3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6063in" fo:margin-right="5.2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5965in" fo:margin-right="5.2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2.0098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6028in" fo:margin-right="5.2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2.0165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6028in" fo:margin-right="5.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5898in" fo:margin-right="5.2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6in" fo:margin-right="5.08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3528in" fo:margin-right="3.9835in" fo:margin-top="0.7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45in" fo:margin-right="4.0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3.8965in" fo:margin-right="1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4563in" fo:margin-right="2.1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4634in" fo:margin-right="0.1098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2799in" fo:margin-right="0.89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3665in" fo:margin-right="0.9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4165in" fo:margin-right="1.0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36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2">Unidade </text:span><text:span text:style-name="T14">1</text:span><text:span text:style-name="T2">: </text:span></text:p>
      <text:p text:style-name="P3"><text:span text:style-name="T5">Endereço</text:span><text:span text:style-name="T16">: </text:span></text:p>
      <text:p text:style-name="P4"><text:span text:style-name="T19">Associação Beneficente Raios de </text:span><text:span text:style-name="T31">Sol </text:span><text:span text:style-name="T19">Brilliante </text:span></text:p>
      <text:p text:style-name="P5"><text:span text:style-name="T2">Unidade </text:span><text:span text:style-name="T14">I: </text:span><text:span text:style-name="T2">Praça Do </text:span><text:span text:style-name="T14">Orobe</text:span><text:span text:style-name="T2">, </text:span><text:span text:style-name="T14">47 </text:span><text:span text:style-name="T2">-- Jardim Presidente Dutra </text:span></text:p>
      <text:p text:style-name="P6"><text:span text:style-name="T14">Telefones - 29370237/39370228 CNPJ: 042776.461</text:span><text:span text:style-name="T2">/</text:span><text:span text:style-name="T14">0002 -10 </text:span></text:p>
      <text:p text:style-name="P7"><text:span text:style-name="T7">1 </text:span></text:p>
      <text:p text:style-name="P8"><text:span text:style-name="T8">Chumultus </text:span></text:p>
      <text:p text:style-name="P9"><text:span text:style-name="T20">ANEXO </text:span><text:span text:style-name="T22">III </text:span><text:span text:style-name="T21">- EDUCAÇÃO </text:span><text:span text:style-name="T22">INFANTIL - CRECIE </text:span></text:p>
      <text:p text:style-name="P10"><text:span text:style-name="T17">Quadro de </text:span><text:span text:style-name="T5">Classes </text:span><text:span text:style-name="T18">e </text:span><text:span text:style-name="T5">Docentes </text:span><text:span text:style-name="T16">- </text:span><text:span text:style-name="T17">3025 </text:span></text:p>
      <text:p text:style-name="P11"><text:span text:style-name="T17">Associação Beneticente </text:span><text:span text:style-name="T5">Raios de </text:span><text:span text:style-name="T17">Sol </text:span><text:span text:style-name="T5">Brilhante </text:span><text:span text:style-name="T17">Unidade 1 </text:span></text:p>
      <text:p text:style-name="P12"><text:span text:style-name="T2">Rua: Praça do Orobé,</text:span><text:span text:style-name="T14">47- </text:span><text:span text:style-name="T2">Jardim </text:span><text:span text:style-name="T14">Presidente </text:span><text:span text:style-name="T2">Dutra </text:span></text:p>
      <text:p text:style-name="P13"><text:span text:style-name="T2">Responsável </text:span></text:p>
      <text:p text:style-name="P14"><text:span text:style-name="T8">Lapisan </text:span><text:span text:style-name="T23">20 </text:span></text:p>
      <text:p text:style-name="P15"><text:span text:style-name="T2">de Lima </text:span></text:p>
      <text:p text:style-name="P16"><text:span text:style-name="T2">Veronica da S. </text:span><text:span text:style-name="T23">Barreto </text:span></text:p>
      <text:p text:style-name="P17"><text:span text:style-name="T14">Gildiano </text:span><text:span text:style-name="T2">M. Matias </text:span></text:p>
      <text:p text:style-name="P18"><text:span text:style-name="T8">Priscila B. </text:span></text:p>
      <text:p text:style-name="P19"><text:span text:style-name="T9">Rala </text:span></text:p>
      <text:p text:style-name="P20"><text:span text:style-name="T2">Simone </text:span><text:span text:style-name="T14">V. </text:span><text:span text:style-name="T2">da </text:span><text:span text:style-name="T14">Silen </text:span></text:p>
      <text:p text:style-name="P21"><text:soft-page-break/><text:span text:style-name="T2">Sala </text:span></text:p>
      <text:p text:style-name="P22"><text:span text:style-name="T2">Horário </text:span></text:p>
      <text:p text:style-name="P23"><text:span text:style-name="T10">m3 </text:span></text:p>
      <text:p text:style-name="P24"><text:span text:style-name="T3">Periodo </text:span></text:p>
      <text:p text:style-name="P25"><text:span text:style-name="T2">Modalidade </text:span></text:p>
      <text:p text:style-name="P26"><text:span text:style-name="T2">Vagas </text:span></text:p>
      <text:p text:style-name="P27"><text:span text:style-name="T14">2</text:span><text:span text:style-name="T2">* Responsável </text:span></text:p>
      <text:p text:style-name="P28"><text:span text:style-name="T17">Responsável </text:span></text:p>
      <text:p text:style-name="P29"><text:span text:style-name="T10">0700-12:</text:span><text:span text:style-name="T32">00 </text:span></text:p>
      <text:p text:style-name="P30"><text:span text:style-name="T2">34.92 </text:span></text:p>
      <text:p text:style-name="P31"><text:span text:style-name="T11">112-1830 </text:span></text:p>
      <text:p text:style-name="P32"><text:span text:style-name="T14">Manhã </text:span></text:p>
      <text:p text:style-name="P33"><text:span text:style-name="T2">Tarde </text:span></text:p>
      <text:p text:style-name="P34"><text:span text:style-name="T2">Berçáno </text:span><text:span text:style-name="T14">1 </text:span></text:p>
      <text:p text:style-name="P35"><text:span text:style-name="T2">Debon Ferreira </text:span></text:p>
      <text:p text:style-name="P36"><text:span text:style-name="T23">34.92 </text:span></text:p>
      <text:p text:style-name="P37"><text:span text:style-name="T32">13:00 </text:span><text:span text:style-name="T10">18.00 </text:span></text:p>
      <text:p text:style-name="P38"><text:span text:style-name="T8">Manhã </text:span><text:span text:style-name="T14">Turde </text:span></text:p>
      <text:p text:style-name="P39"><text:span text:style-name="T2">Berçário I </text:span></text:p>
      <text:p text:style-name="P40"><text:span text:style-name="T23">23 </text:span></text:p>
      <text:p text:style-name="P41"><text:span text:style-name="T23">Silve </text:span></text:p>
      <text:p text:style-name="P42"><text:soft-page-break/><text:span text:style-name="T2">Dorsa Tom Estanislan </text:span></text:p>
      <text:p text:style-name="P43"><text:span text:style-name="T14">Helena Perroira </text:span></text:p>
      <text:p text:style-name="P44"><text:span text:style-name="T8">de Altreide </text:span></text:p>
      <text:p text:style-name="P45"><text:span text:style-name="T14">Raquel </text:span><text:span text:style-name="T2">Vrcatore </text:span></text:p>
      <text:p text:style-name="P46"><text:span text:style-name="T25">*** </text:span><text:span text:style-name="T10">1 </text:span></text:p>
      <text:p text:style-name="P47"><text:span text:style-name="T25">رو </text:span></text:p>
      <text:p text:style-name="P48"><text:span text:style-name="T2">Manhd </text:span></text:p>
      <text:p text:style-name="P49"><text:span text:style-name="T2">Berçário II </text:span></text:p>
      <text:p text:style-name="P50"><text:span text:style-name="T14">33.60 </text:span></text:p>
      <text:p text:style-name="P51"><text:span text:style-name="T26">Amat </text:span></text:p>
      <text:p text:style-name="P51"><text:span text:style-name="T12">" </text:span></text:p>
      <text:p text:style-name="P52"><text:span text:style-name="T27">1336. MASK</text:span><text:span text:style-name="T33">) </text:span></text:p>
      <text:p text:style-name="P54"><text:span text:style-name="T10">: 18 </text:span><text:span text:style-name="T25">- </text:span><text:span text:style-name="T10">Ass </text:span></text:p>
      <text:p text:style-name="P55"><text:span text:style-name="T2">3LIS </text:span></text:p>
      <text:p text:style-name="P53"><text:span text:style-name="T10">13:00 </text:span><text:span text:style-name="T32">- </text:span><text:span text:style-name="T10">1540 </text:span></text:p>
      <text:p text:style-name="P56"><text:span text:style-name="T23">5 </text:span></text:p>
      <text:p text:style-name="P55"><text:span text:style-name="T8">30.79 </text:span></text:p>
      <text:p text:style-name="P57"><text:span text:style-name="T11">VE </text:span><text:span text:style-name="T28">- </text:span><text:span text:style-name="T11">ARMY </text:span></text:p>
      <text:p text:style-name="P58"><text:span text:style-name="T2">Turde </text:span></text:p>
      <text:p text:style-name="P59"><text:span text:style-name="T2">Manba </text:span></text:p>
      <text:p text:style-name="P60"><text:span text:style-name="T2">Tarde </text:span></text:p>
      <text:p text:style-name="P61"><text:soft-page-break/><text:span text:style-name="T23">Munhi </text:span><text:span text:style-name="T4">Tarde </text:span></text:p>
      <text:p text:style-name="P62"><text:span text:style-name="T17">Bercano </text:span><text:span text:style-name="T5">II </text:span></text:p>
      <text:p text:style-name="P63"><text:span text:style-name="T23">27 </text:span></text:p>
      <text:p text:style-name="P64"><text:span text:style-name="T17">Berçária </text:span><text:span text:style-name="T6">(</text:span><text:span text:style-name="T36">1 </text:span></text:p>
      <text:p text:style-name="P65"><text:span text:style-name="T34">27 </text:span></text:p>
      <text:p text:style-name="P66"><text:span text:style-name="T2">Ane Caroline </text:span><text:span text:style-name="T14">M. </text:span><text:span text:style-name="T2">de Line </text:span></text:p>
      <text:p text:style-name="P67"><text:span text:style-name="T14">Alteneide </text:span><text:span text:style-name="T2">G. de </text:span></text:p>
      <text:p text:style-name="P68"><text:span text:style-name="T2">Oliveira </text:span></text:p>
      <text:p text:style-name="P69"><text:span text:style-name="T2">Edlane A. da Costa </text:span></text:p>
      <text:p text:style-name="P70"><text:span text:style-name="T2">Maria </text:span><text:span text:style-name="T14">M. T </text:span><text:span text:style-name="T2">de </text:span><text:span text:style-name="T14">Mele </text:span></text:p>
      <text:p text:style-name="P71"><text:span text:style-name="T2">Ape </text:span><text:span text:style-name="T14">Clmudia S. </text:span><text:span text:style-name="T9">AERO </text:span></text:p>
      <text:p text:style-name="P72"><text:span text:style-name="T14">Gabrica </text:span><text:span text:style-name="T2">de O.E</text:span><text:span text:style-name="T14">&gt; </text:span></text:p>
      <text:p text:style-name="P73"><text:span text:style-name="T29">VOLI </text:span><text:span text:style-name="T13">"PRAD </text:span></text:p>
      <text:p text:style-name="P75"><text:span text:style-name="T2">Manhã </text:span></text:p>
      <text:p text:style-name="P76"><text:span text:style-name="T23">Maternal </text:span></text:p>
      <text:p text:style-name="P77"><text:span text:style-name="T2">6 </text:span></text:p>
      <text:p text:style-name="P78"><text:span text:style-name="T23">31.10 </text:span></text:p>
      <text:p text:style-name="P79"><text:span text:style-name="T10">POR </text:span><text:span text:style-name="T25">198 </text:span></text:p>
      <text:p text:style-name="P80"><text:span text:style-name="T28">A </text:span><text:span text:style-name="T11">Do </text:span><text:span text:style-name="T33">th </text:span></text:p>
      <text:p text:style-name="P81"><text:span text:style-name="T23">777 </text:span></text:p>
      <text:p text:style-name="P82"><text:span text:style-name="T2">30.00 </text:span></text:p>
      <text:p text:style-name="P74"><text:soft-page-break/><text:span text:style-name="T11">1940- 18873 </text:span></text:p>
      <text:p text:style-name="P83"><text:span text:style-name="T10">#TER </text:span><text:span text:style-name="T25">- </text:span><text:span text:style-name="T10">13:00 </text:span></text:p>
      <text:p text:style-name="P84"><text:span text:style-name="T2">30.00 </text:span></text:p>
      <text:p text:style-name="P85"><text:span text:style-name="T2">Torde </text:span></text:p>
      <text:p text:style-name="P86"><text:span text:style-name="T23">Mamba </text:span></text:p>
      <text:p text:style-name="P87"><text:span text:style-name="T23">Tarde </text:span></text:p>
      <text:p text:style-name="P88"><text:span text:style-name="T2">Marka </text:span><text:span text:style-name="T4">Tande </text:span></text:p>
      <text:p text:style-name="P89"><text:span text:style-name="T2">Maternal </text:span></text:p>
      <text:p text:style-name="P90"><text:span text:style-name="T8">30 </text:span></text:p>
      <text:p text:style-name="P91"><text:span text:style-name="T14">Chete </text:span><text:span text:style-name="T2">Creams Pereira </text:span></text:p>
      <text:p text:style-name="P92"><text:span text:style-name="T2">Ivete Ferreira dos </text:span></text:p>
      <text:p text:style-name="P93"><text:span text:style-name="T2">Ramos </text:span></text:p>
      <text:p text:style-name="P94"><text:span text:style-name="T14">Nadir C. E. </text:span></text:p>
      <text:p text:style-name="P95"><text:span text:style-name="T2">da Srive </text:span></text:p>
      <text:p text:style-name="P96"><text:span text:style-name="T14">Patricia </text:span><text:span text:style-name="T2">Oliveira </text:span></text:p>
      <text:p text:style-name="P97"><text:span text:style-name="T2">Berçárie </text:span><text:span text:style-name="T15">i </text:span></text:p>
      <text:p text:style-name="P98"><text:span text:style-name="T23">17 </text:span></text:p>
      <text:p text:style-name="P99"><text:span text:style-name="T9">Sauter </text:span></text:p>
      <text:p text:style-name="P100"><text:span text:style-name="T17">Hellen </text:span><text:span text:style-name="T5">Rayssa die </text:span><text:span text:style-name="T8">Santes </text:span></text:p>
      <text:p text:style-name="P101"><text:span text:style-name="T14">Viviane Sales </text:span></text:p>
      <text:p text:style-name="P102"><text:span text:style-name="T2">Santos </text:span></text:p>
      <text:p text:style-name="P103"><text:soft-page-break/><text:span text:style-name="T10">1790. 12:04 </text:span></text:p>
      <text:p text:style-name="P105"><text:span text:style-name="T2">Manho </text:span></text:p>
      <text:p text:style-name="P106"><text:span text:style-name="T9">* </text:span></text:p>
      <text:p text:style-name="P107"><text:span text:style-name="T10">1230-1840 </text:span></text:p>
      <text:p text:style-name="P108"><text:span text:style-name="T14">Tarde </text:span></text:p>
      <text:p text:style-name="P109"><text:span text:style-name="T33">GTON</text:span><text:span text:style-name="T11">. </text:span><text:span text:style-name="T27">10% </text:span></text:p>
      <text:p text:style-name="P110"><text:span text:style-name="T2">Manha </text:span></text:p>
      <text:p text:style-name="P111"><text:span text:style-name="T14">10 </text:span></text:p>
      <text:p text:style-name="P104"><text:span text:style-name="T10">18:00 - </text:span><text:span text:style-name="T25">800 </text:span></text:p>
      <text:p text:style-name="P112"><text:span text:style-name="T23">Tarde </text:span></text:p>
      <text:p text:style-name="P113"><text:span text:style-name="T25">0700 (237 </text:span></text:p>
      <text:p text:style-name="P114"><text:span text:style-name="T2">Manho </text:span></text:p>
      <text:p text:style-name="P115"><text:span text:style-name="T8">? * </text:span></text:p>
      <text:p text:style-name="P116"><text:span text:style-name="T11">1490-100 </text:span></text:p>
      <text:p text:style-name="P117"><text:span text:style-name="T8">Tarde </text:span></text:p>
      <text:p text:style-name="P118"><text:span text:style-name="T25">07:30 </text:span><text:span text:style-name="T10">- </text:span><text:span text:style-name="T25">12:</text:span><text:span text:style-name="T10">0 </text:span></text:p>
      <text:p text:style-name="P119"><text:span text:style-name="T2">Manha </text:span></text:p>
      <text:p text:style-name="P120"><text:span text:style-name="T34">12 </text:span></text:p>
      <text:p text:style-name="P121"><text:span text:style-name="T25">IMNÍ - </text:span><text:span text:style-name="T10">INDE </text:span></text:p>
      <text:p text:style-name="P122"><text:span text:style-name="T2">Tarde </text:span></text:p>
      <text:p text:style-name="P123"><text:span text:style-name="T2">Modalidade </text:span></text:p>
      <text:p text:style-name="P124"><text:soft-page-break/><text:span text:style-name="T8">10b </text:span></text:p>
      <text:p text:style-name="P125"><text:span text:style-name="T2">Total </text:span></text:p>
      <text:p text:style-name="P126"><text:span text:style-name="T5">Berçário </text:span><text:span text:style-name="T17">! </text:span></text:p>
      <text:p text:style-name="P127"><text:span text:style-name="T5">Berçário </text:span><text:span text:style-name="T38">II </text:span></text:p>
      <text:p text:style-name="P128"><text:span text:style-name="T24">67 </text:span></text:p>
      <text:p text:style-name="P129"><text:span text:style-name="T2">Meternal </text:span></text:p>
      <text:p text:style-name="P130"><text:span text:style-name="T9">92 </text:span></text:p>
      <text:p text:style-name="P131"><text:span text:style-name="T17">Estágio I </text:span></text:p>
      <text:p text:style-name="P132"><text:span text:style-name="T1">Estágio </text:span><text:span text:style-name="T37">(</text:span><text:span text:style-name="T39">1 </text:span></text:p>
      <text:p text:style-name="P133"><text:span text:style-name="T1">Educação </text:span><text:span text:style-name="T30">Esp </text:span></text:p>
      <text:p text:style-name="P134"><text:span text:style-name="T2">Janaina Alves </text:span><text:span text:style-name="T14">de Lima </text:span></text:p>
      <text:p text:style-name="P135"><text:span text:style-name="T2">RO.:45.904.081-1 </text:span></text:p>
      <text:p text:style-name="P51"><text:span text:style-name="T14">} </text:span></text:p>
      <text:p text:style-name="P136"><text:span text:style-name="T2">Chiarulhos</text:span><text:span text:style-name="T14">, </text:span></text:p>
      <text:p text:style-name="P137"><text:span text:style-name="T2">JEFFERSON </text:span><text:span text:style-name="T14">DO </text:span></text:p>
      <text:p text:style-name="P138"><text:span text:style-name="T8">Assasje » Água digital </text:span><text:span text:style-name="T23">par JEFF </text:span><text:span text:style-name="T8">PROCON </text:span><text:span text:style-name="T23">NO </text:span><text:span text:style-name="T8">SACRAMENTO 30420374827 </text:span><text:span text:style-name="T5">SACRAMENTO:30620374829 Dades 2055050) </text:span><text:span text:style-name="T17">MENİ </text:span><text:span text:style-name="T35">SEV </text:span></text:p>
      <text:p text:style-name="P139"><text:span text:style-name="T2">Jefferson do Sacramento </text:span></text:p>
      <text:p text:style-name="P140"><text:span text:style-name="T2">Presidente do </text:span><text:span text:style-name="T14">Freidado </text:span></text:p>
      <text:p text:style-name="P141"><text:span text:style-name="T2">RG</text:span><text:span text:style-name="T14">. </text:span><text:span text:style-name="T2">30861393-95P </text:span></text:p>
      <text:p text:style-name="P51"><text:span text:style-name="T28">}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5" meta:word-count="302" meta:character-count="1790" meta:non-whitespace-character-count="1488"/>
    <meta:generator>LibreOfficeDev/6.0.5.2$Linux_X86_64 LibreOffice_project/</meta:generator>
  </office:meta>
</office:document-meta>
</file>